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5D000002C444938814987D863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6" text:anchor-type="char" svg:width="6.9252in" svg:height="2.6008in" draw:z-index="0"><draw:image xlink:href="Pictures/100000010000075D000002C444938814987D86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4T08:22:27.889784636</meta:creation-date>
    <dc:date>2022-10-14T08:24:45.405448857</dc:date>
    <meta:editing-duration>PT2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Linux_X86_64 LibreOffice_project/30$Build-2</meta:generator>
  </office:meta>
</office:document-meta>
</file>